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/>
    </style:style>
    <style:style style:name="T3" style:parent-style-name="Policepardéfaut" style:family="text">
      <style:text-properties fo:font-style="italic" style:font-style-asian="italic" style:font-style-complex="italic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T25" style:parent-style-name="Policepardéfaut" style:family="text">
      <style:text-properties fo:font-style="italic" style:font-style-asian="italic" style:font-style-complex="italic"/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P27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La Grande Duchesse de Gérolstein<text:s/></text:span>succéda<text:s/><text:span text:style-name="T3">à La Vie Parisienne</text:span><text:s/>dans la production des œuvres de Jacques<text:span text:style-name="T4"><text:s/>Offenbach</text:span><text:span text:style-name="T5"><text:s/></text:span>et<text:s/>fut créée à Paris lors de l’Exposition Universelle de 1867. Elle connut un très grand succès attirant bien sûr toutes les têtes couronnées de l’époque.<text:s/></text:p>
      <text:p text:style-name="Normal"><text:s text:c="68"/><text:span text:style-name="T6">L’argument <text:s text:c="2"/></text:span></text:p>
      <text:p text:style-name="Normal">L’opérette,<text:s/>en<text:s/>trois actes,<text:s/>se situe dans le grand-duché fictif de Gérolstein.</text:p>
      <text:p text:style-name="Normal"><text:span text:style-name="T7">Acte 1</text:span><text:span text:style-name="T8"> :<text:s/></text:span>L’armée, commandée par le général Boum, se prépare à la guerre. Fritz, simple soldat, se désole de devoir quitter sa petite amie Wanda, pour laquelle le Général a un penchant inavoué. Il les surprend<text:s/>ensemble et consigne Fritz.</text:p>
      <text:p text:style-name="Normal">La Grande Duchesse en tournée d’inspection tombe amoureuse de Fritz qu’elle porte immédiatement au grade de capitaine. Parallèlement, le Prince Paul, fils du roi de Hollande et fiancé à la Grande Duchesse, dont elle repousse toutes les demandes en mariage, arrive et se plaint de cette situation, faisant la risée des journaux people.</text:p>
      <text:p text:style-name="P9">Fritz est alors<text:s/>promu<text:s/>Général en chef à la place de Boum, qui écume de rage, et reçoit les insignes du grade : le plumet et le sabre du père de la Grande Duchesse. Bien sûr le Général Boum, le Prince Paul<text:s/>et le baron Puck jurent de se venger.</text:p>
      <text:p text:style-name="P10"/>
      <text:p text:style-name="P11"><text:span text:style-name="T12">Acte 2</text:span><text:span text:style-name="T13"> :<text:s/></text:span>L’armée rentre à<text:span text:style-name="T14"><text:s/></text:span>Gérolstein après avoir vaincu l’ennemi. Le général Fritz narre ses exploits et la Grande Duchesse tente de lui faire comprendre qu’elle<text:s/>est<text:s/>amoureuse<text:s/>de lui…</text:p>
      <text:p text:style-name="P15">sans succès.</text:p>
      <text:p text:style-name="P16">De leur côté les conjurés peaufinent leur plan : attaquer Fritz de nuit dans ses appartements,</text:p>
      <text:p text:style-name="P17">En empruntant un corridor secret. La Grande Duchesse les surprend, mais très déçue par l’indifférence de Fritz, elle se joint à la conspiration.</text:p>
      <text:p text:style-name="P18"/>
      <text:p text:style-name="P19">Acte 3 :</text:p>
      <text:p text:style-name="P20"><text:span text:style-name="T21">Tableau 1</text:span> : Les conjurés sont maintenant au nombre<text:s/>de 18. La Grande Duchesse s’amourache de l’un d’entre eux, le baron Grog, ambassadeur de Hollande et précepteur du prince Paul. Elle renonce cependant à assassiner Fritz, qui doit épouser Wanda le jour même, sans malgré tout lui épargner une bastonnade lors de sa nuit de noces.</text:p>
      <text:p text:style-name="P22"/>
      <text:p text:style-name="P23"><text:span text:style-name="T24">Tableau 2</text:span><text:span text:style-name="T25"> </text:span>: Lorsque Fritz revient de son équipée nocturne, la Grande Duchesse lui retire tous ses titres pour les attribuer au baron Grog. Mais lorsque Grog lui apprend qu’il a femme et enfants, elle le destitue à son tour<text:s/>et rétablit BOUM dans ses fonctions et décide (enfin !) d’épouser le prince Paul. Elle tire elle-même la conclusion de cette aventure <text:s/>«<text:span text:style-name="T26">quand on n’a pas ce que l’aime, il faut aimer ce que l’on a </text:span>»</text:p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ke Cassin</meta:initial-creator>
    <dc:creator>Mike Cassin</dc:creator>
    <meta:creation-date>2025-07-15T16:04:00Z</meta:creation-date>
    <dc:date>2025-07-15T17:53:00Z</dc:date>
    <meta:template xlink:href="Normal" xlink:type="simple"/>
    <meta:editing-cycles>1</meta:editing-cycles>
    <meta:editing-duration>PT6480S</meta:editing-duration>
    <meta:document-statistic meta:page-count="1" meta:paragraph-count="4" meta:word-count="376" meta:character-count="2442" meta:row-count="17" meta:non-whitespace-character-count="2070"/>
  </office:meta>
</office:document-meta>
</file>